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OFVPM+ArialMT" svg:font-family="AOFVPM+ArialMT" style:font-pitch="variable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27ce97" officeooo:paragraph-rsid="0027ce9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27ce97" officeooo:paragraph-rsid="002853f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853f6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style="normal" officeooo:paragraph-rsid="002853f6" style:font-size-asian="11pt" style:font-style-asian="normal" style:font-name-complex="Verdana" style:font-size-complex="11pt" style:language-complex="zxx" style:country-complex="none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font-weight="bold" officeooo:rsid="002853f6" officeooo:paragraph-rsid="002853f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OFVPM+ArialMT" fo:font-size="11pt" fo:font-weight="bold" style:font-size-asian="11pt" style:font-weight-asian="bold" style:font-weight-complex="bold"/>
    </style:style>
    <style:style style:name="P10" style:family="paragraph" style:parent-style-name="EXPEDIENTE">
      <style:paragraph-properties fo:margin-top="0cm" fo:margin-bottom="0cm" loext:contextual-spacing="false" fo:line-height="100%" fo:text-align="justify" style:justify-single-word="false"/>
      <style:text-properties style:font-name="Verdana" fo:font-size="12pt" fo:font-weight="bold" officeooo:paragraph-rsid="001f77d6" style:font-size-asian="12pt" style:font-weight-asian="bold" style:font-size-complex="12pt" style:font-weight-complex="bold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2d8f56" style:font-size-asian="11pt" style:font-weight-asian="bold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853f6" style:font-weight-asian="bold" style:font-weight-complex="bold"/>
    </style:style>
    <style:style style:name="T4" style:family="text">
      <style:text-properties fo:font-weight="bold" officeooo:rsid="0029b6ae" style:font-weight-asian="bold" style:font-weight-complex="bold"/>
    </style:style>
    <style:style style:name="T5" style:family="text">
      <style:text-properties style:font-name-complex="Verdana" style:language-complex="zxx" style:country-complex="none"/>
    </style:style>
    <style:style style:name="T6" style:family="text">
      <style:text-properties officeooo:rsid="002ae170" style:font-name-complex="Verdana" style:language-complex="zxx" style:country-complex="none"/>
    </style:style>
    <style:style style:name="T7" style:family="text">
      <style:text-properties style:use-window-font-color="true" fo:font-style="normal" style:text-underline-style="none" fo:font-weight="normal" officeooo:rsid="0030158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fo:font-style="normal" fo:background-color="transparent" loext:char-shading-value="0" style:font-style-asian="normal" style:font-name-complex="Verdana" style:language-complex="zxx" style:country-complex="none" style:font-style-complex="normal"/>
    </style:style>
    <style:style style:name="T9" style:family="text">
      <style:text-properties fo:font-style="normal" style:font-style-asian="normal" style:font-name-complex="Verdana" style:language-complex="zxx" style:country-complex="none" style:font-style-complex="normal"/>
    </style:style>
    <style:style style:name="T10" style:family="text">
      <style:text-properties officeooo:rsid="00335d6b"/>
    </style:style>
    <style:style style:name="T11" style:family="text">
      <style:text-properties officeooo:rsid="002853f6"/>
    </style:style>
    <style:style style:name="T12" style:family="text">
      <style:text-properties officeooo:rsid="002d920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<text:span text:style-name="T10">dos de</text:span> Santa Fe: </text:p>
      <text:p text:style-name="P6"><text:span text:style-name="T5">La Comisión de Salud Pública y Asistencia Social ha considerado el <text:s/></text:span><text:span text:style-name="T6">p</text:span><text:span text:style-name="T7">royecto de ley 33718 CD – FP - PS del señor diputado Antonio Bonfatti por el cual se incorpora el bastón rojo y blanco como instrumento de orientación y movilidad para las personas con sordoceguera en la Provincia</text:span><text:span text:style-name="T8">; </text:span><text:span text:style-name="T9">y, por las razones expuestas en los fundamentos y las que podrá dar el miembro informante, aconseja la aprobación del siguiente texto: </text:span></text:p>
      <text:p text:style-name="P7"/>
      <text:p text:style-name="P3">LA LEGISLATURA DE LA PROVINCIA DE SANTA FE</text:p>
      <text:p text:style-name="P3">SANCIONA CON FUERZA DE</text:p>
      <text:p text:style-name="P3">LEY:</text:p>
      <text:p text:style-name="P9"/>
      <text:p text:style-name="P8">BASTÓN ROJO Y BLANCO PARA PERSONAS CON SORDOCEGUERA</text:p>
      <text:p text:style-name="P4"/>
      <text:p text:style-name="P4"><text:span text:style-name="T2">ARTÍCULO 1 - Objeto</text:span><text:span text:style-name="T3">.</text:span><text:span text:style-name="T11"> El objeto de la presente es incorporar</text:span> el Bastón Rojo y Blanco como instrumento de orientación y movilidad para las personas con sordoceguera en la Provinci<text:span text:style-name="T11">a.</text:span></text:p>
      <text:p text:style-name="P4"><text:span text:style-name="T2">ARTÍCULO 2 - </text:span><text:span text:style-name="T3">Definición. </text:span><text:span text:style-name="T11">Se entiende</text:span> por personas con sordoceguera a aquellas que presentan la combinación de un impedimento visual y auditivo, lo suficientemente severo como para afectar la comunicación, la movilidad y el acceso a la información y al entorno.</text:p>
      <text:p text:style-name="P5"><text:span text:style-name="T2">ARTÍCULO 3 – </text:span><text:span text:style-name="T4">Uso del bastón rojo y blanco.</text:span> El Bastón Rojo y Blanco <text:span text:style-name="T11">es</text:span> considerado un elemento y/o instrumento de apoyo de las personas con sordoceguera.</text:p>
      <text:p text:style-name="P5"><text:span text:style-name="T3">ARTÍCULO 4 – Características. </text:span><text:span text:style-name="T11"><text:s/></text:span>El <text:span text:style-name="T11">Bastón Rojo y Blanco</text:span> t<text:span text:style-name="T11">iene </text:span>iguales características en peso, longitud, empuñadura elástica, rebatibilidad y anilla fluorescente que los bastones blancos utilizados por las personas con ceguera, debiendo <text:span text:style-name="T11">ser </text:span>su tramo final de color blanco y el resto <text:soft-page-break/>alternar los colores rojo y blanco.</text:p>
      <text:p text:style-name="P5"><text:span text:style-name="T3">ARTÍCULO 5 - Cobertura.</text:span> <text:span text:style-name="T11">La</text:span> cobertura <text:span text:style-name="T11">es</text:span> obligatoria para los efectores del servicio público de salud provincial, el Instituto Autárquico Provincial de Obra Social <text:span text:style-name="T11">(IAPOS)</text:span> y demás obras sociales con asiento en la Provincia. </text:p>
      <text:p text:style-name="P4"><text:span text:style-name="T2">ARTÍCULO </text:span><text:span text:style-name="T3">6 -</text:span><text:span text:style-name="T2"> </text:span><text:span text:style-name="T3">Autoridad de aplicación.</text:span><text:span text:style-name="T11"> La autoridad de aplicación es e</text:span>l Ministerio de Salud y, en tal carácter, expedirá las certificaciones que acrediten la sordoceguera a la que se alude precedentemente.</text:p>
      <text:p text:style-name="P4"><text:span text:style-name="T2">ARTÍCULO </text:span><text:span text:style-name="T3">7 –</text:span><text:span text:style-name="T2"> </text:span><text:span text:style-name="T3">Adhesión.</text:span><text:span text:style-name="T11"> Se invita a </text:span>Municip<text:span text:style-name="T11">alidades</text:span> y Comunas de la Provincia a adherir a esta norma legal.</text:p>
      <text:p text:style-name="P4"><text:span text:style-name="T2">ARTÍCULO </text:span><text:span text:style-name="T3">8 -</text:span><text:span text:style-name="T11"> </text:span><text:s/>Comuníquese al Poder Ejecutivo.</text:p>
      <text:p text:style-name="P10"/>
      <text:p text:style-name="P12">Sala de la Comisión, <text:span text:style-name="T12">22 de noviembre de 2017</text:span></text:p>
      <text:p text:style-name="P12">Firmantes: <text:span text:style-name="T12">YACCUZZI, Estela M. – GUTIÉRREZ, Alicia V. - TEPP, Patricia – CHIALVO, Patricia – AUGSBURGER, Silvia – GARIBALDI, Jul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OFVPM+ArialMT" svg:font-family="AOFVPM+ArialMT" style:font-pitch="variable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40</meta:editing-cycles>
    <meta:editing-duration>PT1H59M35S</meta:editing-duration>
    <meta:generator>LibreOffice/5.0.6.2$Linux_x86 LibreOffice_project/00m0$Build-2</meta:generator>
    <dc:date>2017-11-22T13:29:20.506033671</dc:date>
    <meta:document-statistic meta:table-count="0" meta:image-count="1" meta:object-count="0" meta:page-count="2" meta:paragraph-count="18" meta:word-count="374" meta:character-count="2349" meta:non-whitespace-character-count="1974"/>
    <meta:template xlink:type="simple" xlink:actuate="onRequest" xlink:title="Predeterminado" xlink:href="../../REUNIONES%202017/Modelos/MEMBRETE%20A4%202017-3.odt" meta:date="2017-05-03T11:47:42"/>
  </office:meta>
</office:document-meta>
</file>